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NewRomanPSMT1" svg:font-family="TimesNewRomanPSMT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4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4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officeooo:paragraph-rsid="004ab333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4" fo:font-size="11pt" fo:font-style="normal" style:text-underline-style="none" fo:font-weight="normal" officeooo:rsid="0024eb92" officeooo:paragraph-rsid="004ab33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4" fo:font-size="11pt" officeooo:paragraph-rsid="004ab33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ab333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officeooo:paragraph-rsid="004ab333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style:font-name="Verdana4" fo:font-size="11pt" fo:language="es" fo:country="AR" fo:font-weight="normal" officeooo:paragraph-rsid="004ab333" fo:background-color="#ffffff" style:font-name-asian="TimesNewRomanPSMT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text-properties fo:color="#ff0000" style:font-name="Verdana4" fo:font-size="11pt" fo:language="es" fo:country="AR" fo:font-weight="normal" officeooo:paragraph-rsid="004ab333" fo:background-color="transparent" style:font-size-asian="11pt" style:language-asian="es" style:country-asian="ES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style:font-name="Verdana4" fo:font-size="11pt" fo:font-weight="normal" officeooo:paragraph-rsid="004ab333" style:font-name-asian="TimesNewRomanPSMT" style:font-size-asian="11pt" style:language-asian="es" style:country-asian="ES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ff0000" style:font-name="Verdana4" fo:font-size="11pt" fo:font-weight="normal" officeooo:paragraph-rsid="004ab33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4" fo:font-size="11pt" fo:font-weight="bold" officeooo:paragraph-rsid="004ab333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4" fo:font-size="11pt" officeooo:paragraph-rsid="004ab333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Verdana4" fo:font-size="11pt" officeooo:paragraph-rsid="004ab333" style:font-size-asian="11pt" style:font-size-complex="11pt"/>
    </style:style>
    <style:style style:name="P22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3" style:family="paragraph" style:parent-style-name="ARTÍCULO" style:master-page-name="">
      <style:paragraph-properties fo:line-height="150%" fo:text-align="justify" style:justify-single-word="false" fo:orphans="2" fo:widows="2" style:page-number="auto"/>
      <style:text-properties fo:font-size="11pt" officeooo:paragraph-rsid="004ab333" style:font-size-asian="11pt"/>
    </style:style>
    <style:style style:name="P24" style:family="paragraph" style:parent-style-name="TEXTO">
      <style:paragraph-properties fo:line-height="150%" fo:text-align="justify" style:justify-single-word="false" fo:orphans="2" fo:widows="2"/>
      <style:text-properties fo:font-size="11pt" officeooo:paragraph-rsid="004ab333" style:font-size-asian="11pt"/>
    </style:style>
    <style:style style:name="P2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4" fo:font-size="11pt" fo:letter-spacing="normal" fo:font-style="normal" style:text-underline-style="none" fo:font-weight="normal" officeooo:rsid="002abeb9" officeooo:paragraph-rsid="00489245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4" fo:font-size="11pt" fo:letter-spacing="normal" fo:font-style="normal" style:text-underline-style="none" fo:font-weight="bold" officeooo:rsid="001de8fb" officeooo:paragraph-rsid="00489245" style:font-name-asian="Verdana5" style:font-size-asian="11pt" style:language-asian="es" style:country-asian="AR" style:font-style-asian="normal" style:font-weight-asian="bold" style:font-name-complex="Verdana5" style:font-size-complex="11pt" style:language-complex="ar" style:country-complex="SA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Verdana4" fo:font-size="11pt" officeooo:paragraph-rsid="00489245" style:font-size-asian="11pt" style:font-size-complex="11pt"/>
    </style:style>
    <style:style style:name="P28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29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4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4" fo:font-size="11pt" fo:letter-spacing="normal" fo:font-style="normal" style:text-underline-style="none" fo:font-weight="bold" officeooo:rsid="001de8fb" officeooo:paragraph-rsid="00489245" style:font-name-asian="Verdana5" style:font-size-asian="11pt" style:language-asian="es" style:country-asian="AR" style:font-style-asian="normal" style:font-weight-asian="bold" style:font-name-complex="Verdana5" style:font-size-complex="11pt" style:language-complex="ar" style:country-complex="SA" style:font-weight-complex="bold"/>
    </style:style>
    <style:style style:name="P31" style:family="paragraph" style:parent-style-name="Text_20_body_20__28_user_29_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29e6a7" officeooo:paragraph-rsid="00489245" fo:background-color="#ffffff" style:font-name-asian="Verdana5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89245" style:font-weight-asian="bold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officeooo:rsid="003a3c15" style:font-weight-asian="bold" style:font-name-complex="Verdana" style:font-weight-complex="bold"/>
    </style:style>
    <style:style style:name="T7" style:family="text">
      <style:text-properties fo:font-weight="bold" officeooo:rsid="002cd6dc" style:font-weight-asian="bold" style:font-name-complex="Verdana" style:font-weight-complex="bold"/>
    </style:style>
    <style:style style:name="T8" style:family="text">
      <style:text-properties officeooo:rsid="00489245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es" fo:country="SV" fo:font-style="normal" style:text-underline-style="none" fo:font-weight="normal" officeooo:rsid="002abeb9" style:font-name-asian="Times New Roma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2abeb9" style:font-name-asian="Times New Roman" style:language-asian="es" style:country-asian="AR" style:font-style-asian="normal" style:font-weight-asian="normal" style:font-name-complex="Verdana" style:language-complex="ar" style:country-complex="SA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4ab333" style:font-name-asian="Times New Roman" style:language-asian="es" style:country-asian="AR" style:font-style-asian="normal" style:font-weight-asian="normal" style:font-name-complex="Verdana" style:language-complex="ar" style:country-complex="SA" style:font-weight-complex="normal"/>
    </style:style>
    <style:style style:name="T12" style:family="text">
      <style:text-properties fo:language="es" fo:country="AR" fo:font-weight="normal" officeooo:rsid="002f8737" style:font-name-asian="TimesNewRomanPSMT1" style:font-weight-asian="normal" style:font-name-complex="Arial" style:font-weight-complex="normal"/>
    </style:style>
    <style:style style:name="T13" style:family="text">
      <style:text-properties fo:color="#000000" fo:font-weight="bold" style:font-weight-asian="bold" style:font-name-complex="Verdana" style:font-weight-complex="bold"/>
    </style:style>
    <style:style style:name="T14" style:family="text">
      <style:text-properties fo:color="#000000" fo:font-weight="bold" officeooo:rsid="003a3c15" style:font-weight-asian="bold" style:font-name-complex="Verdana" style:font-weight-complex="bold"/>
    </style:style>
    <style:style style:name="T15" style:family="text">
      <style:text-properties fo:color="#000000" style:text-line-through-style="none" style:text-line-through-type="none" style:font-name="Verdana4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text-line-through-style="none" style:text-line-through-type="none" style:font-name="Verdana4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text-line-through-style="none" style:text-line-through-type="none" style:font-name="Verdana4" fo:font-size="11pt" officeooo:rsid="00430c83" style:font-size-asian="11pt" style:font-size-complex="11pt"/>
    </style:style>
    <style:style style:name="T18" style:family="text">
      <style:text-properties fo:color="#000000" style:font-name="Verdana4" fo:font-weight="bold" style:font-weight-asian="bold" style:font-size-complex="11pt" style:font-weight-complex="bold"/>
    </style:style>
    <style:style style:name="T19" style:family="text">
      <style:text-properties fo:color="#000000" style:font-name="Verdana4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style:font-name="Verdana4" fo:font-size="11pt" fo:font-weight="bold" officeooo:rsid="003a3c15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4" fo:font-size="11pt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4" fo:font-size="11pt" fo:font-weight="normal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4" fo:font-size="11pt" fo:font-weight="normal" officeooo:rsid="004ab33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4" fo:font-size="11pt" fo:font-weight="normal" officeooo:rsid="004ab87b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4" fo:font-size="11pt" fo:font-weight="normal" officeooo:rsid="00429b52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4" fo:font-size="11pt" fo:font-weight="normal" officeooo:rsid="00429b52" style:font-name-asian="TimesNewRomanPSMT" style:font-size-asian="11pt" style:language-asian="es" style:country-asian="ES" style:font-weight-asian="normal" style:font-name-complex="Verdana" style:font-size-complex="11pt" style:font-weight-complex="normal"/>
    </style:style>
    <style:style style:name="T27" style:family="text">
      <style:text-properties style:font-name="Verdana4" fo:font-size="11pt" style:font-size-asian="11pt" style:font-size-complex="11pt"/>
    </style:style>
    <style:style style:name="T28" style:family="text">
      <style:text-properties style:font-name="Verdana4" style:font-size-complex="11pt"/>
    </style:style>
    <style:style style:name="T29" style:family="text">
      <style:text-properties officeooo:rsid="004d407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putadas y Diputados de Santa Fe: </text:p>
      <text:p text:style-name="P27">La Comisión de <text:span text:style-name="T3">Presupuesto y Hacienda</text:span> ha considerado el <text:span text:style-name="T8">P</text:span>royecto de <text:span text:style-name="T4">L</text:span><text:span text:style-name="T3">ey Nº 37693 CD - PJ</text:span> del diputado Busatto y de las diputadas De Ponti, Bruera Y Bravo, por el cual se dispone que en todo cartel de obra pública a cargo del Estado Provincial, irá acompañado de una frase o lema de concientización para la prevención de la violencia de Género y el número telefónico dedicado al servicio gratuito de ayuda y denuncia; <text:span text:style-name="T8">que cuenta con dictamen de la Comisión de Derechos y Garantías;</text:span><text:span text:style-name="T9">y,</text:span><text:span text:style-name="T10"> por las razones expuestas en los fundamentos y las que podrá dar el miembro informante, esta Comisión </text:span><text:span text:style-name="T11">aconseja la </text:span><text:span text:style-name="T10">aprobación </text:span><text:span text:style-name="T11">del siguiente texto con modificaciones:</text:span></text:p>
      <text:p text:style-name="P25"/>
      <text:p text:style-name="P19">LA LEGISLATURA DE LA PROVINCIA DE SANTA FE</text:p>
      <text:p text:style-name="P19">SANCIONA CON FUERZA DE</text:p>
      <text:p text:style-name="P19">LEY:</text:p>
      <text:p text:style-name="P11"/>
      <text:p text:style-name="P13"><text:span text:style-name="T21">ARTÍCULO 1 - <text:s/></text:span><text:span text:style-name="Fuente_20_de_20_párrafo_20_predeter."><text:span text:style-name="T22">Dispóngase que todo cartel de obra pública a cargo del Estado provincial, irá acompañado de una frase o lema de concientización para la prevención de la violencia de género y el número telefónico dedicado al servicio gratuito de ayuda y denuncia </text:span></text:span><text:span text:style-name="Fuente_20_de_20_párrafo_20_predeter."><text:span text:style-name="T23">y/o </text:span></text:span><text:span text:style-name="Fuente_20_de_20_párrafo_20_predeter."><text:span text:style-name="T24">instrumento al que se pueda acceder </text:span></text:span><text:span text:style-name="Fuente_20_de_20_párrafo_20_predeter."><text:span text:style-name="T23">por medios electrónicos.</text:span></text:span></text:p>
      <text:p text:style-name="P15"><text:s text:c="3"/></text:p>
      <text:p text:style-name="P10"><text:span text:style-name="T21">ARTÍCULO 2 - </text:span><text:span text:style-name="Fuente_20_de_20_párrafo_20_predeter."><text:span text:style-name="T26">La Autoridad de Aplicaci</text:span></text:span><text:span text:style-name="Fuente_20_de_20_párrafo_20_predeter."><text:span text:style-name="T25">ón de la presente es la Secretaria de Estado de Igualdad y Género o el organismo que en el futuro la reemplazare.</text:span></text:span></text:p>
      <text:p text:style-name="P17"/>
      <text:p text:style-name="P23"><text:span text:style-name="T18">ARTÍCULO 3</text:span><text:span text:style-name="T28"> - </text:span><text:span text:style-name="Fuente_20_de_20_párrafo_20_predeter."><text:span text:style-name="T28">La disposición del texto estipulado en el artículo 1° su formato, diseño y contenido será competencia de la Autoridad de Aplicación. Conjuntamente con el Ministerio de Trabajo, Empleo y Seguridad Social se reformularán los modelos a utilizarse en la confección de los carteles de obra. </text:span></text:span></text:p>
      <text:p text:style-name="P24"><text:span text:style-name="Fuente_20_de_20_párrafo_20_predeter."><text:span text:style-name="T27"/></text:span></text:p>
      <text:p text:style-name="P14"><text:span text:style-name="T19">ARTÍCULO </text:span><text:span text:style-name="T20">4</text:span><text:span text:style-name="T19"> -</text:span><text:span text:style-name="T15"> </text:span><text:span text:style-name="Fuente_20_de_20_párrafo_20_predeter."><text:span text:style-name="T16">La obligación de exhibir el cartel de obra con las especificaciones planteadas en los artículos precedentes será de </text:span></text:span><text:soft-page-break/><text:span text:style-name="Fuente_20_de_20_párrafo_20_predeter."><text:span text:style-name="T16">cumplimiento obligatorio para todas las obras que se inicien con posterioridad a la reglamentación de la presente ley. Para aquellas en marcha o que ya tengan un cartel confeccionado de conformidad con la normativa vigente se les otorgará un plazo de treinta (30) días hábiles para su adecuación o exhibición, a contar desde la reglamentación.</text:span></text:span></text:p>
      <text:p text:style-name="P18"/>
      <text:p text:style-name="P13"><text:span text:style-name="T19">ARTÍCULO </text:span><text:span text:style-name="T20">5</text:span><text:span text:style-name="T19"> - </text:span><text:span text:style-name="T27"><text:s/></text:span><text:span text:style-name="Fuente_20_de_20_párrafo_20_predeter."><text:span text:style-name="T17">Invítase a los Municipios y Comunas a adherir a la presente ley.</text:span></text:span></text:p>
      <text:p text:style-name="P16"/>
      <text:p text:style-name="P20"><text:span text:style-name="T13">ARTÍCULO </text:span><text:span text:style-name="T14">6 </text:span><text:span text:style-name="T13">- <text:s/></text:span><text:s/>El Poder Ejecutivo Provincial reglamentará la presente ley dentro del término de treinta (30) días, contados a partir de su promulgación. </text:p>
      <text:p text:style-name="P21"/>
      <text:p text:style-name="P12"><text:span text:style-name="T5">ARTÍCULO </text:span><text:span text:style-name="T6">7</text:span><text:span text:style-name="T7"> - </text:span><text:span text:style-name="T12">Comuníquese al Poder Ejecutivo.</text:span></text:p>
      <text:p text:style-name="P26"/>
      <text:p text:style-name="P26">SALA DE LA COMISIÓN, <text:span text:style-name="T29">11 de Marzo de 2021.</text:span></text:p>
      <text:p text:style-name="P31">FIRMANTES: BASTIA</text:p>
      <text:p text:style-name="P28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1" svg:font-family="SimSun, 宋体" style:font-pitch="variable"/>
    <style:font-face style:name="TimesNewRomanPSMT1" svg:font-family="TimesNewRomanPSMT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000000"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SUNTO" style:family="paragraph" style:parent-style-name="Standard" style:default-outline-level="">
      <style:text-properties style:font-name="Verdana3" fo:font-family="Verdana" style:font-family-generic="roman" style:font-pitch="variable" fo:font-size="11pt" style:font-size-asian="11pt" style:font-name-complex="Verdana5" style:font-family-complex="Verdana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7pt" style:font-size-asian="17p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4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4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1 – Año Del Centenario De La Reforma De La Constitución De La Provincia De Santa Fe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16:00</meta:creation-date>
    <meta:editing-duration>PT1H17M29S</meta:editing-duration>
    <meta:editing-cycles>20</meta:editing-cycles>
    <meta:generator>LibreOffice/6.0.7.3$Linux_X86_64 LibreOffice_project/00m0$Build-3</meta:generator>
    <dc:title>Hoja con membrete 2019</dc:title>
    <dc:date>2021-03-11T11:36:33.623011650</dc:date>
    <meta:initial-creator>mentrada05 </meta:initial-creator>
    <meta:keyword>CreatedByIRIS_Readiris_14.1</meta:keyword>
    <meta:print-date>2021-03-10T12:55:51.354240353</meta:print-date>
    <meta:document-statistic meta:table-count="2" meta:image-count="1" meta:object-count="0" meta:page-count="2" meta:paragraph-count="21" meta:word-count="448" meta:character-count="2685" meta:non-whitespace-character-count="2239"/>
  </office:meta>
</office:document-meta>
</file>